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dd74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61a8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cdd74" officeooo:paragraph-rsid="000cdd74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cdd74" officeooo:paragraph-rsid="000cdd74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0b61a8" officeooo:paragraph-rsid="000cdd74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b61a8" style:font-weight-asian="bold"/>
    </style:style>
    <style:style style:name="T4" style:family="text">
      <style:text-properties fo:font-weight="bold" officeooo:rsid="000cdd74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a1595" style:font-name-complex="Arial"/>
    </style:style>
    <style:style style:name="T7" style:family="text">
      <style:text-properties officeooo:rsid="000b61a8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cdd74" style:font-name-complex="Times New Roman"/>
    </style:style>
    <style:style style:name="T11" style:family="text">
      <style:text-properties officeooo:rsid="000e911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5">, </text:span><text:span text:style-name="T7">28</text:span><text:span text:style-name="T5"> de </text:span><text:span text:style-name="T7">setiembre</text:span><text:span text:style-name="T5"> de 201</text:span><text:span text:style-name="T6">7</text:span><text:span text:style-name="T5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8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36</text:span><text:span text:style-name="T4">44</text:span><text:span text:style-name="T3"> CD</text:span><text:span text:style-name="T1">)</text:span>, cuyo texto a continuación se transcribe:</text:p>
      <text:p text:style-name="P7"/>
      <text:p text:style-name="P7"/>
      <text:p text:style-name="P9"><text:span text:style-name="T9">“</text:span><text:span text:style-name="T10">La Cámara de Diputados de la Provincia vería con agrado que el Poder Ejecutivo, solicite a los Legisladores Nacionales por la provincia de Santa Fe, incorporen en la discusión parlamentaria de la sanción del Presupuesto Nacional 2018 el pago de la deuda por el 15% de la masa de impuestos coparticipables que el Gobierno nacional le quitaba a las Provincias para financiar a la Anses, y donde la Corte Suprema de Justicia de la Nación falló en favor de nuestra Provincia. Este pedido lo sustentamos sobre estas cuestiones determinantes:</text:span></text:p>
      <text:p text:style-name="P12"/>
      <text:p text:style-name="P13">a) En noviembre del 2015, una sentencia de la Corte Suprema ordenó el reintegro a Santa Fe, por considerar inconstitucional la detracción del 15% de la masa de impuestos coparticipables que el Gobierno nacional le quitaba a las provincias para financiar a la Anses. Desde esa fecha que el Gobierno Provincial puja para que se cumpla el fallo.</text:p>
      <text:p text:style-name="P13">b) Es al propio Gobierno Provincial a quién le corresponde determinar el destino de esos fondos adeudados bajo los supuestos de prioridad y necesidad de ejecución de obra pública en todo el territorio provincial como consecuencia del conocimiento e indicadores relevados por su propia gestión.</text:p>
      <text:p text:style-name="P13"/>
      <text:p text:style-name="P13"/>
      <text:p text:style-name="P13"/>
      <text:p text:style-name="P13"><text:soft-page-break/>e) Estos son Recursos y Fondos coparticipables <text:span text:style-name="T11">de</text:span> cada una <text:span text:style-name="T11">de las </text:span>Comunas y Municipios del territorio provincial y de cada uno de los ciudadanos de la Provincia de Santa Fe que esperan por la redistribución de los mismos.</text:p>
      <text:p text:style-name="P14"/>
      <text:p text:style-name="P10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02T12:43:09.378378590</dc:date>
    <meta:print-date>2017-10-02T12:42:49.194340058</meta:print-date>
    <meta:editing-cycles>40</meta:editing-cycles>
    <meta:editing-duration>PT1H9M38S</meta:editing-duration>
    <meta:generator>LibreOffice/5.1.6.2$Linux_X86_64 LibreOffice_project/10m0$Build-2</meta:generator>
    <meta:document-statistic meta:table-count="0" meta:image-count="1" meta:object-count="0" meta:page-count="2" meta:paragraph-count="12" meta:word-count="298" meta:character-count="1818" meta:non-whitespace-character-count="1524"/>
  </office:meta>
</office:document-meta>
</file>